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ext-properties style:font-name="Times New Roman" fo:font-size="10pt" style:font-name-asian="Times New Roman1" style:font-size-asian="10pt" style:font-name-complex="Times New Roman1" style:font-size-complex="10pt"/>
    </style:style>
    <style:style style:name="P4" style:family="paragraph" style:parent-style-name="Standard">
      <style:paragraph-properties fo:margin-left="0.5in" fo:margin-right="0in" fo:line-height="100%" fo:text-indent="0in" style:auto-text-indent="false"/>
    </style:style>
    <style:style style:name="P5" style:family="paragraph" style:parent-style-name="Standard">
      <style:paragraph-properties fo:margin-left="0.5in" fo:margin-right="0in" fo:line-height="100%" fo:text-indent="0in" style:auto-text-indent="false"/>
      <style:text-properties style:font-name="Times New Roman" fo:font-size="10pt" style:font-name-asian="Times New Roman1" style:font-size-asian="10pt" style:font-name-complex="Times New Roman1" style:font-size-complex="10pt"/>
    </style:style>
    <style:style style:name="P6" style:family="paragraph" style:parent-style-name="Standard" style:list-style-name="WWNum1">
      <style:paragraph-properties fo:margin-left="0.5in" fo:margin-right="0in" fo:line-height="100%" fo:text-indent="-0.25in" style:auto-text-indent="false"/>
    </style:style>
    <style:style style:name="P7" style:family="paragraph" style:parent-style-name="Standard" style:list-style-name="WWNum1">
      <style:paragraph-properties fo:margin-left="1in" fo:margin-right="0in" fo:line-height="100%" fo:text-indent="-0.25in" style:auto-text-indent="false"/>
    </style:style>
    <style:style style:name="P8" style:family="paragraph" style:parent-style-name="Standard" style:list-style-name="WWNum1">
      <style:paragraph-properties fo:margin-left="1.5in" fo:margin-right="0in" fo:line-height="100%" fo:text-indent="-0.25in" style:auto-text-indent="false"/>
    </style:style>
    <style:style style:name="P9" style:family="paragraph" style:parent-style-name="Heading_20_1" style:master-page-name="Standard">
      <style:paragraph-properties fo:line-height="100%"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0pt" fo:font-weight="bold" style:font-name-asian="Times New Roman1" style:font-size-asian="10pt" style:font-weight-asian="bold" style:font-name-complex="Times New Roman1" style:font-size-complex="10pt"/>
    </style:style>
    <style:style style:name="T3" style:family="text">
      <style:text-properties style:font-name="Times New Roman" fo:font-size="10pt" style:font-name-asian="Times New Roman1" style:font-size-asian="10pt" style:font-name-complex="Times New Roman1" style:font-size-complex="10pt"/>
    </style:style>
    <style:style style:name="T4" style:family="text">
      <style:text-properties style:font-name="Times New Roman" fo:font-size="10pt" style:text-underline-style="none" style:font-name-asian="Times New Roman1" style:font-size-asian="10pt" style:font-name-complex="Times New Roman1" style:font-size-complex="10pt"/>
    </style:style>
    <style:style style:name="T5" style:family="text">
      <style:text-properties style:font-name="Times New Roman" fo:font-size="10pt" style:text-underline-style="solid" style:text-underline-width="auto" style:text-underline-color="font-color" style:font-name-asian="Times New Roman1"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jlyufg2ytlut"/><text:span text:style-name="T1">Tulikettu Kennel</text:span></text:p>
      <text:p text:style-name="P2"><text:span text:style-name="T2">Puppy/Dog Purchase Agreement &amp; Guarantee</text:span></text:p>
      <text:p text:style-name="P1"/>
      <text:p text:style-name="P1"><text:span text:style-name="T3">This agreement (“</text:span><text:span text:style-name="T2">Agreement</text:span><text:span text:style-name="T3">”), dated as of <text:s/>_________________, 20__ (the “</text:span><text:span text:style-name="T2">Effective Date</text:span><text:span text:style-name="T3">”), is between Caitlin Cosgrove (“</text:span><text:span text:style-name="T2">Breeder</text:span><text:span text:style-name="T3">”), and _______________ (“</text:span><text:span text:style-name="T2">Buyer</text:span><text:span text:style-name="T3">”). The subject of this Agreement is the below-described puppy/dog (“</text:span><text:span text:style-name="T2">puppy/dog</text:span><text:span text:style-name="T3">”).</text:span></text:p>
      <text:p text:style-name="P3"/>
      <text:p text:style-name="P4"><text:span text:style-name="T2">⦁<text:tab/>REGISTRY:<text:tab/><text:tab/></text:span><text:span text:style-name="T3"><text:tab/><text:tab/>American Kennel Club ("</text:span><text:span text:style-name="T2">AKC</text:span><text:span text:style-name="T3">")</text:span></text:p>
      <text:p text:style-name="P4"><text:span text:style-name="T2">⦁<text:tab/>REGISTERED NAME:<text:tab/><text:tab/><text:tab/>______________________</text:span></text:p>
      <text:p text:style-name="P4"><text:span text:style-name="T2">⦁<text:tab/>REGISTERED NUMBER:<text:tab/><text:tab/>______________________</text:span></text:p>
      <text:p text:style-name="P4"><text:span text:style-name="T2">⦁<text:tab/>SEX:<text:tab/><text:tab/><text:tab/><text:tab/><text:tab/>______________________</text:span></text:p>
      <text:p text:style-name="P4"><text:span text:style-name="T2">⦁<text:tab/>DATE OF BIRTH:<text:tab/><text:tab/><text:tab/>______________________</text:span></text:p>
      <text:p text:style-name="P4"><text:span text:style-name="T2">⦁<text:tab/>COLOR: <text:tab/><text:tab/><text:tab/><text:tab/>______________________</text:span></text:p>
      <text:p text:style-name="P4"><text:span text:style-name="T2">⦁<text:tab/>MICROCHIP #:<text:tab/><text:tab/><text:tab/><text:tab/>______________________</text:span></text:p>
      <text:p text:style-name="P4"><text:span text:style-name="T2">⦁<text:tab/>SIRE:<text:tab/><text:tab/><text:tab/><text:tab/><text:tab/>______________________</text:span></text:p>
      <text:p text:style-name="P4"><text:span text:style-name="T2">⦁<text:tab/>SIRE REGISTERED #:<text:tab/><text:tab/><text:tab/>______________________</text:span></text:p>
      <text:p text:style-name="P4"><text:span text:style-name="T2">⦁<text:tab/>DAM:<text:tab/><text:tab/><text:tab/><text:tab/><text:tab/>______________________</text:span></text:p>
      <text:p text:style-name="P4"><text:span text:style-name="T2">⦁<text:tab/>DAM REGISTERED #:<text:tab/><text:tab/><text:tab/>______________________</text:span></text:p>
      <text:p text:style-name="P1"/>
      <text:p text:style-name="P1"><text:span text:style-name="T3">The Breeder and Buyer agree as follows:</text:span></text:p>
      <text:p text:style-name="P1"><text:span text:style-name="T3"><text:tab/></text:span></text:p>
      <text:list xml:id="list2958295083" text:style-name="WWNum1">
        <text:list-item>
          <text:p text:style-name="P6"><text:span text:style-name="T2">Purchase Price.</text:span><text:span text:style-name="T3"> <text:s/>The full purchase price of $2500 (“</text:span><text:span text:style-name="T2">Purchase Price</text:span><text:span text:style-name="T3">”) is agreed with the balance due in full upon Buyer’s pickup of the puppy/dog. Any shipping and handling expenses are the responsibility of and shall be paid by Buyer. <text:s/>All payments due under this Agreement shall be made in US Dollars and paid to Breeder via check, money order or payments through Good Dog. </text:span></text:p>
        </text:list-item>
      </text:list>
      <text:p text:style-name="P5"/>
      <text:list xml:id="list124039812500420" text:continue-numbering="true" text:style-name="WWNum1">
        <text:list-item>
          <text:p text:style-name="P6"><text:span text:style-name="T2">Unauthorized Breeding.</text:span><text:span text:style-name="T3"> <text:s/>The puppy/dog is being sold solely as a companion and breeding of the puppy/dog is expressly prohibited. If at any time the puppy/dog has produced any offspring, (a) Buyer must return the puppy/dog and all produced offspring to Breeder immediately and (b) all of Breeder’s warranties set forth in this Agreement will become null and void.</text:span></text:p>
        </text:list-item>
      </text:list>
      <text:p text:style-name="P5"/>
      <text:list xml:id="list124038738664596" text:continue-numbering="true" text:style-name="WWNum1">
        <text:list-item>
          <text:p text:style-name="P6"><text:span text:style-name="T2">Breeder’s Obligations</text:span><text:span text:style-name="T3">. Breeder represents and warrants the following:</text:span></text:p>
        </text:list-item>
      </text:list>
      <text:p text:style-name="P5"/>
      <text:list xml:id="list124038809907988" text:continue-numbering="true" text:style-name="WWNum1">
        <text:list-item>
          <text:list>
            <text:list-item>
              <text:p text:style-name="P7"><text:soft-page-break/><text:span text:style-name="T5">Ownership.</text:span><text:span text:style-name="T3"> Breeder is the lawful owner of the puppy/dog and has the right to transfer ownership of the puppy/dog to Buyer. Ownership of the puppy/dog will be transferred to Buyer upon Buyer’s payment of the full Purchase Price.</text:span></text:p>
            </text:list-item>
          </text:list>
        </text:list-item>
      </text:list>
      <text:p text:style-name="P5"/>
      <text:list xml:id="list124039673801133" text:continue-numbering="true" text:style-name="WWNum1">
        <text:list-item>
          <text:list>
            <text:list-item>
              <text:p text:style-name="P7"><text:span text:style-name="T5">State of Health; Short-Term Health Warranty.</text:span><text:span text:style-name="T3"> The puppy/dog (i) was previously examined by a licensed veterinarian and was found to be in good health at that time and (ii) has had the immunizations enumerated in the health records provided to Buyer. Buyer, at its own expense, must have the puppy/dog examined by a licensed veterinarian within 72 hours of receiving the puppy/dog (the “</text:span><text:span text:style-name="T2">Examination Period</text:span><text:span text:style-name="T3">”) for the guarantee in this section to be valid. If, within the Examination Period, a licensed veterinarian finds the puppy/dog to be unhealthy or unfit for sale, the puppy/dog may be returned to Breeder for a full refund of the Purchase Price. The veterinarian must provide a written statement deeming the puppy/dog “unfit for purchase”, which must be sent to Breeder within 48 hours of the veterinary examination. The foregoing guarantee expressly excludes (x) any health issues caused by Buyer’s ill-treatment, abuse or neglect, (y) any health issues that result from the puppy/dog’s transportation from Breeder to Buyer and (z) all minor illnesses and health issues, including upper respiratory infections, allergic reactions, stress colitis/diarrhea, internal or external parasites or contagious viruses (including canine parvovirus), UTIs, vaginitis or umbilical hernias. </text:span></text:p>
            </text:list-item>
          </text:list>
        </text:list-item>
      </text:list>
      <text:p text:style-name="P5"/>
      <text:list xml:id="list124039745884441" text:continue-numbering="true" text:style-name="WWNum1">
        <text:list-item>
          <text:list>
            <text:list-item>
              <text:p text:style-name="P7"><text:span text:style-name="T5">Long-Term Health Warranty.</text:span><text:span text:style-name="T3"> Breeder provides a lifetime warranty against any debilitating congenital conditions. For purposes of this section, “debilitating congenital conditions” (i) include hip dysplasia, elbow dysplasia, epilepsy, addison’s disease, hypothyroidism, juvenile cataracts, progressive retinal atrophy ("</text:span><text:span text:style-name="T2">PRA</text:span><text:span text:style-name="T3">"), degenerative myelopathy and glycogen storage disease (ii) expressly do not include those diseases or conditions relating to age (including but not limited to arthritis, cataracts and hearing loss), eye disorders other than PRA or juvenile cataracts, or cancer. In the event the puppy/dog exhibits symptoms of a suspected debilitating congenital condition, Buyer must immediately inform Breeder and supply any requested veterinary records to Breeder. Breeder will be given the opportunity to take the puppy/dog to a licensed veterinarian of Breeder’s choice for examination. </text:span></text:p>
            </text:list-item>
          </text:list>
        </text:list-item>
      </text:list>
      <text:p text:style-name="P5"/>
      <text:list xml:id="list124039995470000" text:continue-numbering="true" text:style-name="WWNum1">
        <text:list-item>
          <text:list>
            <text:list-item>
              <text:p text:style-name="P7"><text:span text:style-name="T5">Returns/Refunds</text:span><text:span text:style-name="T3">. <text:s/>If it is determined by a licensed veterinarian that the puppy/dog (i) was “unfit for purchase” or (ii) has a genetic disorder that is identified within the warranty periods described above, the Buyer may keep the puppy/dog and receive reimbursement for any veterinary expenses related to the illness (provided that such reimbursements will not exceed the Purchase Price amount). </text:span></text:p>
            </text:list-item>
          </text:list>
        </text:list-item>
      </text:list>
      <text:p text:style-name="P5"/>
      <text:list xml:id="list124037963840359" text:continue-numbering="true" text:style-name="WWNum1">
        <text:list-item>
          <text:list>
            <text:list-item>
              <text:p text:style-name="P7"><text:span text:style-name="T5">No Other Warranties</text:span><text:span text:style-name="T3">. No other warranties or guarantees, expressed or implied, are made by Breeder, and the puppy/dog is sold and delivered in an “as is” condition, except as expressly and specifically set forth herein.</text:span></text:p>
            </text:list-item>
          </text:list>
        </text:list-item>
      </text:list>
      <text:p text:style-name="P5"/>
      <text:list xml:id="list124039501777347" text:continue-numbering="true" text:style-name="WWNum1">
        <text:list-item>
          <text:p text:style-name="P6"><text:span text:style-name="T2">Buyer’s Obligations.</text:span><text:span text:style-name="T3"> <text:s/>Buyer agrees to the following:</text:span></text:p>
        </text:list-item>
      </text:list>
      <text:p text:style-name="P5"/>
      <text:list xml:id="list124039110924458" text:continue-numbering="true" text:style-name="WWNum1">
        <text:list-item>
          <text:list>
            <text:list-item>
              <text:p text:style-name="P7"><text:span text:style-name="T5">Proper Care</text:span><text:span text:style-name="T3">. Buyer will provide good and proper care of the puppy/dog. Such care includes providing adequate housing and protection from the elements, a safe (preferably fenced) exercise area, and proper and sufficient nutrition. Buyer will provide proper veterinary care throughout the puppy/dog’s lifetime, including but not limited to, routine vaccinations and/or titers to maintain the puppy/dog’s immunity to common canine diseases. </text:span></text:p>
            </text:list-item>
          </text:list>
        </text:list-item>
      </text:list>
      <text:p text:style-name="P5"/>
      <text:list xml:id="list124038432618383" text:continue-numbering="true" text:style-name="WWNum1">
        <text:list-item>
          <text:list>
            <text:list-item>
              <text:p text:style-name="P7"><text:span text:style-name="T5">Veterinary Care</text:span><text:span text:style-name="T3">. Buyer will also provide the following veterinary care: (i) routine vaccinations and/or titers to prevent common infectious diseases; (ii) routine treatment for internal and external parasites; and (iii) annual examination by a licensed veterinarian.</text:span></text:p>
            </text:list-item>
          </text:list>
        </text:list-item>
      </text:list>
      <text:p text:style-name="P5"/>
      <text:list xml:id="list124038827150368" text:continue-numbering="true" text:style-name="WWNum1">
        <text:list-item>
          <text:list>
            <text:list-item>
              <text:p text:style-name="P7"><text:span text:style-name="T5">Care to Prevent Orthopedic Conditions</text:span><text:span text:style-name="T3">. Buyer will also provide the following care:</text:span></text:p>
            </text:list-item>
          </text:list>
        </text:list-item>
      </text:list>
      <text:p text:style-name="P5"/>
      <text:list xml:id="list124038913742886" text:continue-numbering="true" text:style-name="WWNum1">
        <text:list-item>
          <text:list>
            <text:list-item>
              <text:list>
                <text:list-item>
                  <text:p text:style-name="P8"><text:span text:style-name="T3">Proper nutrition to support ideal growth and maintain optimum body condition. Buyer will not overfeed the puppy/dog nor allow it to become overweight. Nor will Buyer allow puppy/dog to become underweight or malnourished;</text:span></text:p>
                </text:list-item>
              </text:list>
            </text:list-item>
          </text:list>
        </text:list-item>
      </text:list>
      <text:p text:style-name="P5"/>
      <text:list xml:id="list124038812957858" text:continue-numbering="true" text:style-name="WWNum1">
        <text:list-item>
          <text:list>
            <text:list-item>
              <text:list>
                <text:list-item>
                  <text:p text:style-name="P8"><text:span text:style-name="T3">Proper daily exercise to maintain the puppy/dog in good condition, but no forced exercise (such as jogging) until the puppy/dog is full grown or the activity is approved by a licensed veterinarian; and</text:span></text:p>
                </text:list-item>
              </text:list>
            </text:list-item>
          </text:list>
        </text:list-item>
      </text:list>
      <text:p text:style-name="P5"/>
      <text:list xml:id="list124038979223602" text:continue-numbering="true" text:style-name="WWNum1">
        <text:list-item>
          <text:list>
            <text:list-item>
              <text:list>
                <text:list-item>
                  <text:p text:style-name="P8"><text:span text:style-name="T3">Avoidance of stress injuries, such as not allowing the puppy/dog to jump from or over heights taller than its elbow until the puppy/dog is full grown or the activity is approved by a licensed veterinarian.</text:span></text:p>
                </text:list-item>
              </text:list>
            </text:list-item>
          </text:list>
        </text:list-item>
      </text:list>
      <text:p text:style-name="P5"/>
      <text:list xml:id="list124038725661458" text:continue-numbering="true" text:style-name="WWNum1">
        <text:list-item>
          <text:list>
            <text:list-item>
              <text:p text:style-name="P7"><text:span text:style-name="T5">Sale Prohibition</text:span><text:span text:style-name="T3">. Buyer is not acting as an agent in the purchase of the puppy/dog. Buyer agrees the puppy/dog shall not be used for purposes of vivisection or research. Buyer also agrees the puppy/dog shall not be sold by or through any commercial broker or wholesale establishment, any chain store, catalog sales house or pet store. </text:span></text:p>
            </text:list-item>
          </text:list>
        </text:list-item>
      </text:list>
      <text:p text:style-name="P5"/>
      <text:list xml:id="list124039415494469" text:continue-numbering="true" text:style-name="WWNum1">
        <text:list-item>
          <text:list>
            <text:list-item>
              <text:p text:style-name="P7"><text:soft-page-break/><text:span text:style-name="T5">Restrictions on Transfer</text:span><text:span text:style-name="T3">. If, at any time, Buyer is unable to keep or care for the puppy/dog (including upon Buyer’s death or incapacity), at Breeder’s sole election, the puppy shall be (a) returned to Breeder together with duly executed documentation transferring Buyer’s ownership interest in the puppy/dog to Breeder or (b) rehomed by Buyer with Breeder’s prior written approval, in each case without any refunds or payments due to Buyer. If, following receipt, <text:s/>Breeder decides to rehome the puppy/dog, Breeder may elect to refund Buyer a portion of the \original Purchase Price after deducting applicable maintenance, training, veterinary and other costs. Such refund amount shall be determined by Breeder in its sole discretion. Buyer acknowledges that the refund amount may be significantly less than the puppy/dog’s original Purchase Price depending upon the age, training, and condition of the puppy/dog. </text:span></text:p>
            </text:list-item>
          </text:list>
        </text:list-item>
      </text:list>
      <text:p text:style-name="P5"/>
      <text:list xml:id="list124038972176730" text:continue-numbering="true" text:style-name="WWNum1">
        <text:list-item>
          <text:list>
            <text:list-item>
              <text:p text:style-name="P7"><text:span text:style-name="T5">No Transfer Outside of the United States</text:span><text:span text:style-name="T3">. <text:s/>Buyer further agrees that the puppy/dog will not be sold to anyone residing outside of the United States without Breeder’s prior written approval.</text:span></text:p>
            </text:list-item>
          </text:list>
        </text:list-item>
      </text:list>
      <text:p text:style-name="P5"/>
      <text:list xml:id="list124038800183694" text:continue-numbering="true" text:style-name="WWNum1">
        <text:list-item>
          <text:list>
            <text:list-item>
              <text:p text:style-name="P7"><text:span text:style-name="T5">Spay/Neuter Provision</text:span><text:span text:style-name="T3">. The right to ownership of the puppy/dog is conditioned upon Buyer paying all costs and expenses to spay/neuter the puppy/dog no earlier than the age of 18 months and providing proof of such spaying/neutering to Breeder immediately upon completion (if requested by Breeder). In addition to such other remedies as may be available to Breeder in an action in equity and/or at law for any violation of the terms of this Agreement, the Long-Term Health Warranty set forth in this Agreement will become null and void if puppy/dog is spayed/neutered prior to 18 months unless documentation is provided to Breeder from a licensed veterinarian stating the puppy/dog’s growth plates are closed. </text:span></text:p>
            </text:list-item>
          </text:list>
        </text:list-item>
      </text:list>
      <text:p text:style-name="P5"/>
      <text:list xml:id="list124038239397138" text:continue-numbering="true" text:style-name="WWNum1">
        <text:list-item>
          <text:list>
            <text:list-item>
              <text:p text:style-name="P7"><text:span text:style-name="T5">Breach by Buyer</text:span><text:span text:style-name="T3">. <text:s/>Buyer’s breach of any of the foregoing obligations shall result in Breeder’s warranties set forth in this Agreement being null and void.</text:span></text:p>
            </text:list-item>
          </text:list>
        </text:list-item>
      </text:list>
      <text:p text:style-name="P5"/>
      <text:list xml:id="list124039309961324" text:continue-numbering="true" text:style-name="WWNum1">
        <text:list-item>
          <text:p text:style-name="P6"><text:span text:style-name="T2">Ongoing Communications</text:span><text:span text:style-name="T3">. <text:s/>Both parties agree to promptly notify the other of any change of address, email or phone number. Buyer agrees to (a) maintain contact with Breeder regarding the puppy/dog at least once each calendar year, and to reply as promptly as possible to inquiries about the puppy/dog from Breeder; (b) inform Breeder of any titles completed by the puppy/dog as determined by the </text:span><text:span text:style-name="T2">AKC </text:span><text:span text:style-name="T3">or other registr(y)(ies) and (c) inform Breeder of any major change in the health of the puppy/dog throughout the puppy/dog’s life, including, but not limited to, cancer, epilepsy, heart, eye or hearing conditions, allergies, bleeding disorders or autoimmune disease, and behavior problems particularly fear, anxiety or aggression. Buyer will, upon the natural or accidental death of the puppy/dog, promptly notify Breeder of the particulars of the animal’s death. </text:span></text:p>
        </text:list-item>
      </text:list>
      <text:p text:style-name="P5"/>
      <text:list xml:id="list124038252149712" text:continue-numbering="true" text:style-name="WWNum1">
        <text:list-item>
          <text:p text:style-name="P6"><text:span text:style-name="T2">Remedy for Mistreatment</text:span><text:span text:style-name="T3">. If the Breeder feels the puppy/dog is not getting proper care and treatment, Breeder has the right to have the puppy/dog examined by a licensed veterinarian. If such veterinarian finds the puppy/dog to be a victim of ill-treatment, abuse or neglect, (a) Breeder has the right to take full possession of the puppy/dog [and its duly signed </text:span><text:span text:style-name="T2">AKC</text:span><text:span text:style-name="T3"> transfer papers/registration] and (b) all Breeder warranties herein shall become null and void. For the avoidance of doubt, if Breeder takes possession of the puppy/dog in accordance with this section, Buyer shall not be entitled to any refunds of any payments made to Breeder. <text:s/></text:span></text:p>
        </text:list-item>
      </text:list>
      <text:p text:style-name="P5"/>
      <text:list xml:id="list124039226719485" text:continue-numbering="true" text:style-name="WWNum1">
        <text:list-item>
          <text:p text:style-name="P6"><text:span text:style-name="T2">Agreement to Mediate</text:span><text:span text:style-name="T3">. If a dispute arises out of or relates to this Agreement, or the alleged breach thereof, and if the dispute is not settled through negotiation, the parties agree first to try in good faith to settle the dispute by mediation before resorting to arbitration, litigation, or some other dispute resolution procedure. The process shall be confidential based on terms acceptable to the mediator and/or mediation service provider.</text:span></text:p>
        </text:list-item>
      </text:list>
      <text:p text:style-name="P5"/>
      <text:list xml:id="list124038315780140" text:continue-numbering="true" text:style-name="WWNum1">
        <text:list-item>
          <text:p text:style-name="P6"><text:span text:style-name="T2">Governing Law</text:span><text:span text:style-name="T3">. This Agreement, and all matters arising out of or relating to this Agreement, shall be governed by and construed in accordance with the laws of the State of Michigan without regard to the conflicts of laws provisions thereof.</text:span></text:p>
        </text:list-item>
      </text:list>
      <text:p text:style-name="P5"/>
      <text:list xml:id="list124038683001873" text:continue-numbering="true" text:style-name="WWNum1">
        <text:list-item>
          <text:p text:style-name="P6"><text:span text:style-name="T2">Miscellaneous</text:span><text:span text:style-name="T3">. <text:s/>This Agreement constitutes the entire agreement between the parties regarding the subject matter herein and supersedes all prior or contemporaneous agreements, negotiations, discussions and understandings, written or oral, between the parties with respect to such subject matter. Neither party may assign, transfer, or subcontract any obligations (or rights) under this Agreement without the prior written consent of the other party. No changes, modifications or waivers to this Agreement will be effective unless in writing and signed by both parties. In the event that any provision of this Agreement is determined to be illegal or unenforceable, that provision will be limited or eliminated to the minimum extent necessary so that this Agreement shall otherwise remain in full force and effect and enforceable. This Agreement may be executed in any number of counterparts and such counterparts together shall constitute the same instrument. This Agreement may be executed by electronic signature, which shall be considered as an original signature for all purposes and shall have the same force and effect as an original signature.</text:span></text:p>
        </text:list-item>
      </text:list>
      <text:p text:style-name="P3"/>
      <text:p text:style-name="P1"><text:span text:style-name="T2">IN WITNESS WHEREOF</text:span><text:span text:style-name="T3">, Breeder and Buyer have executed this Agreement effective as of the Effective Date.</text:span></text:p>
      <text:p text:style-name="P3"/>
      <text:p text:style-name="P1"><text:span text:style-name="T2">BREEDER</text:span><text:span text:style-name="T3">: <text:tab/><text:tab/><text:tab/><text:tab/><text:tab/><text:tab/></text:span><text:span text:style-name="T2">BUYER</text:span><text:span text:style-name="T3">: </text:span></text:p>
      <text:p text:style-name="P3"/>
      <text:p text:style-name="P3"/>
      <text:p text:style-name="P1"><text:span text:style-name="T3">__________________________________ <text:tab/><text:tab/><text:tab/>__________________________________</text:span></text:p>
      <text:p text:style-name="P3"/>
      <text:p text:style-name="P1"><text:span text:style-name="T3">Name:<text:tab/><text:tab/>Caitlin Cosgrove <text:s/><text:tab/><text:tab/><text:tab/>Name: <text:s text:c="17"/>___________________ </text:span></text:p>
      <text:p text:style-name="P1"><text:soft-page-break/><text:span text:style-name="T3">Address: <text:s text:c="9"/><text:tab/>___________________ <text:tab/><text:tab/><text:tab/>Address: <text:s text:c="9"/><text:tab/>___________________ </text:span></text:p>
      <text:p text:style-name="P1"><text:span text:style-name="T3"><text:s/></text:span></text:p>
      <text:p text:style-name="P1"><text:span text:style-name="T3">Email: <text:s text:c="9"/><text:tab/>TulikettuKennel@gmail.com<text:tab/><text:tab/>Email: <text:s text:c="9"/><text:tab/>___________________</text:span></text:p>
      <text:p text:style-name="P1"><text:span text:style-name="T3">Phone: <text:s text:c="4"/><text:tab/>(586) 703-9013<text:tab/><text:tab/><text:tab/><text:tab/>Phone: <text:s text:c="4"/><text:tab/>___________________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0pt" style:text-underline-style="none"/>
    </style:style>
    <style:style style:name="ListLabel_20_2" style:display-name="ListLabel 2" style:family="text">
      <style:text-properties style:font-name="Times New Roman" fo:font-family="'Times New Roman'" style:font-family-generic="roman" style:font-pitch="variable" fo:font-size="10pt" style:text-underline-style="none"/>
    </style:style>
    <style:style style:name="ListLabel_20_3" style:display-name="ListLabel 3" style:family="text">
      <style:text-properties style:font-name="Times New Roman" fo:font-family="'Times New Roman'" style:font-family-generic="roman" style:font-pitch="variable" fo:font-size="10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49" meta:word-count="1829" meta:character-count="12252" meta:non-whitespace-character-count="10348"/>
    <meta:generator>LibreOfficeDev/6.0.5.2$Linux_X86_64 LibreOffice_project/</meta:generator>
  </office:meta>
</office:document-meta>
</file>